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0.50pt" fo:font-weight="normal" fo:font-family="Helvetica" style:font-family-asian="Helvetica" style:font-family-complex="Helvetica" fo:background-color="#ffffff" fo:color="#353c41"/>
    </style:style>
    <style:style style:name="T40" style:family="text">
      <style:text-properties fo:font-size="10.50pt" fo:font-weight="normal" fo:font-family="Helvetica" style:font-family-asian="Helvetica" style:font-family-complex="Helvetica" fo:background-color="transparent" fo:color="#353c41"/>
    </style:style>
    <style:style style:name="T41" style:family="text">
      <style:text-properties fo:font-size="10.50pt" fo:font-weight="normal" fo:font-family="Helvetica" style:font-family-asian="Helvetica" style:font-family-complex="Helvetica" fo:background-color="#ffffff" fo:color="#353c41"/>
    </style:style>
    <style:style style:name="T42" style:family="text">
      <style:text-properties fo:font-size="10.50pt" fo:font-weight="normal" fo:font-family="Helvetica" style:font-family-asian="Helvetica" style:font-family-complex="Helvetica" fo:background-color="transparent" fo:color="#353c41"/>
    </style:style>
    <style:style style:name="T43" style:family="text">
      <style:text-properties fo:font-size="10.50pt" fo:font-weight="normal" fo:font-family="Helvetica" style:font-family-asian="Helvetica" style:font-family-complex="Helvetica" fo:background-color="#ffffff" fo:color="#353c41"/>
    </style:style>
    <style:style style:name="T44" style:family="text">
      <style:text-properties fo:font-size="10.50pt" fo:font-weight="normal" fo:font-family="Helvetica" style:font-family-asian="Helvetica" style:font-family-complex="Helvetica" fo:background-color="transparent" fo:color="#353c41"/>
    </style:style>
    <style:style style:name="T45" style:family="text">
      <style:text-properties fo:font-size="10.50pt" fo:font-weight="normal" fo:font-family="Helvetica" style:font-family-asian="Helvetica" style:font-family-complex="Helvetica" fo:background-color="#ffffff" fo:color="#353c41"/>
    </style:style>
    <style:style style:name="T46" style:family="text">
      <style:text-properties fo:font-size="10.50pt" fo:font-weight="normal" fo:font-family="Helvetica" style:font-family-asian="Helvetica" style:font-family-complex="Helvetica" fo:background-color="transparent" fo:color="#353c41"/>
    </style:style>
    <style:style style:name="T47" style:family="text">
      <style:text-properties fo:font-size="10.50pt" fo:font-weight="normal" fo:font-family="Helvetica" style:font-family-asian="Helvetica" style:font-family-complex="Helvetica" fo:background-color="#ffffff" fo:color="#353c41"/>
    </style:style>
    <style:style style:name="T48" style:family="text">
      <style:text-properties fo:font-size="10.50pt" fo:font-weight="normal" fo:font-family="Helvetica" style:font-family-asian="Helvetica" style:font-family-complex="Helvetica" fo:background-color="transparent" fo:color="#353c41"/>
    </style:style>
    <style:style style:name="T49" style:family="text">
      <style:text-properties fo:font-size="10.50pt" fo:font-weight="normal" fo:font-family="Helvetica" style:font-family-asian="Helvetica" style:font-family-complex="Helvetica" fo:background-color="#ffffff" fo:color="#353c41"/>
    </style:style>
    <style:style style:name="T50" style:family="text">
      <style:text-properties fo:font-size="10.50pt" fo:font-weight="normal" fo:font-family="Helvetica" style:font-family-asian="Helvetica" style:font-family-complex="Helvetica" fo:background-color="transparent" fo:color="#353c41"/>
    </style:style>
    <style:style style:name="T51" style:family="text">
      <style:text-properties fo:font-size="10.50pt" fo:font-weight="normal" fo:font-family="Helvetica" style:font-family-asian="Helvetica" style:font-family-complex="Helvetica" fo:background-color="#ffffff" fo:color="#353c41"/>
    </style:style>
    <style:style style:name="T52" style:family="text">
      <style:text-properties fo:font-size="10.50pt" fo:font-weight="normal" fo:font-family="Helvetica" style:font-family-asian="Helvetica" style:font-family-complex="Helvetica" fo:background-color="transparent" fo:color="#353c41"/>
    </style:style>
    <style:style style:name="T53" style:family="text">
      <style:text-properties fo:font-size="10.50pt" fo:font-weight="normal" fo:font-family="Helvetica" style:font-family-asian="Helvetica" style:font-family-complex="Helvetica" fo:background-color="#ffffff" fo:color="#353c41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15.00%" fo:text-align="left" fo:margin-bottom="10.00pt"/>
    </style:style>
    <style:style style:name="P3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2">PAYLOAD MANAGER NOT FINDING XMLTOOLS64.dll FOR P3D V4"</text:span></text:p>
      <text:p text:style-name="P1"><text:span text:style-name="T3"/></text:p>
      <text:p text:style-name="P1"><text:span text:style-name="T4">How to update the registry for P3D so the locations can be found by the installer.</text:span></text:p>
      <text:p text:style-name="P1"><text:span text:style-name="T5"/></text:p>
      <text:p text:style-name="P1"><text:span text:style-name="T6">1. Type regedit in the start search box.</text:span></text:p>
      <text:p text:style-name="P1"><text:span text:style-name="T6">2. Locate......... HKEY_CURRENT_USER</text:span><text:span text:style-name="T7"><text:s/></text:span><text:span text:style-name="T8">►</text:span><text:span text:style-name="T9"><text:s/></text:span><text:span text:style-name="T10">Software</text:span><text:span text:style-name="T11"><text:s/></text:span><text:span text:style-name="T12">►</text:span><text:span text:style-name="T13"><text:s/></text:span><text:span text:style-name="T14">Lockheed Martin</text:span><text:span text:style-name="T15"><text:s/></text:span><text:span text:style-name="T16">►</text:span><text:span text:style-name="T17"><text:s/></text:span><text:span text:style-name="T18">Prepar3D V4</text:span></text:p>
      <text:p text:style-name="P1"><text:span text:style-name="T18">3. Right click "AppPath" and select modify then update the location like this example here..........C:\Program Files\Lockheed Martin\Prepar3D v4\</text:span></text:p>
      <text:p text:style-name="P1"><text:span text:style-name="T18">4. Now run the exe and it will say XMLTOOLS64 entry found.</text:span></text:p>
      <text:p text:style-name="P1"><text:span text:style-name="T19"/></text:p>
      <text:p text:style-name="P1"><text:span text:style-name="T19"/></text:p>
      <text:p text:style-name="P1"><text:span text:style-name="T20">PAYLOAD MANAGER NOT FINDING DLL.XML FOR P3D V4"</text:span></text:p>
      <text:p text:style-name="P1"><text:span text:style-name="T21"/></text:p>
      <text:p text:style-name="P1"><text:span text:style-name="T22">How to create a "DLL.XML" file.</text:span></text:p>
      <text:p text:style-name="P1"><text:span text:style-name="T23"/></text:p>
      <text:p text:style-name="P1"><text:span text:style-name="T24">1.<text:s text:c="2"/>Locate......... (C:)<text:s/></text:span><text:span text:style-name="T25">►</text:span><text:span text:style-name="T26"><text:s/>Users<text:s/></text:span><text:span text:style-name="T27">►</text:span><text:span text:style-name="T28"><text:s/>You<text:s/></text:span><text:span text:style-name="T29">►</text:span><text:span text:style-name="T30"><text:s/>AppData<text:s/></text:span><text:span text:style-name="T31">►</text:span><text:span text:style-name="T32"><text:s/>Roaming<text:s/></text:span><text:span text:style-name="T33">►</text:span><text:span text:style-name="T34"><text:s/>Lockheed Martin<text:s/></text:span><text:span text:style-name="T35">►</text:span><text:span text:style-name="T36"><text:s/>Prepar3D v4</text:span></text:p>
      <text:p text:style-name="P1"><text:span text:style-name="T37">2.<text:s text:c="2"/>Create a notepad. Name it XML.exe. Open<text:s text:c="2"/>and insert<text:s text:c="2"/>this info.</text:span></text:p>
      <text:p text:style-name="P1"><text:span text:style-name="T37">&lt;?xml version="1.0" encoding="WINDOWS-1252"?&gt;</text:span></text:p>
      <text:p text:style-name="P1"><text:span text:style-name="T37">&lt;SimBase.Document version="1,0" Type="Launch"&gt;</text:span></text:p>
      <text:p text:style-name="P1"><text:span text:style-name="T37">&lt;Descr&gt;Launch&lt;/Descr&gt;</text:span></text:p>
      <text:p text:style-name="P1"><text:span text:style-name="T37">&lt;Filename&gt;dll.xml&lt;/Filename&gt;</text:span></text:p>
      <text:p text:style-name="P1"><text:span text:style-name="T37">&lt;Disabled&gt;False&lt;/Disabled&gt;</text:span></text:p>
      <text:p text:style-name="P1"><text:span text:style-name="T37">&lt;Launch.ManualLoad&gt;False&lt;/Launch.ManualLoad&gt;</text:span></text:p>
      <text:p text:style-name="P1"><text:span text:style-name="T37">&lt;/SimBase.Document&gt;</text:span></text:p>
      <text:p text:style-name="P1"><text:span text:style-name="T37">3. Click file save as and under file name enter “DLL.xml” and under Save as type choose “All Files”.</text:span></text:p>
      <text:p text:style-name="P1"><text:span text:style-name="T37">4. Now click save. Done!</text:span></text:p>
      <text:p text:style-name="P1"><text:span text:style-name="T37">=====================================================================</text:span></text:p>
      <text:p text:style-name="P2"><text:span text:style-name="T38">5. IF IT SAYS CAN’T FIND OR NO PERMISSION TO MODIFY THIS FOLDER THEN ADD THIS ENTRY INTO THE DLL.XML</text:span></text:p>
      <text:p text:style-name="P2"><text:span text:style-name="T39">&lt;Launch.Addon&gt;</text:span><text:span text:style-name="T40"><text:line-break/></text:span><text:span text:style-name="T41">    &lt;Name&gt;XMLTools64&lt;/Name&gt;</text:span><text:span text:style-name="T42"><text:line-break/></text:span><text:span text:style-name="T43">    &lt;Disabled&gt;False&lt;/Disabled&gt;</text:span><text:span text:style-name="T44"><text:line-break/></text:span><text:span text:style-name="T45">    &lt;ManualLoad&gt;False&lt;/ManualLoad&gt;</text:span><text:span text:style-name="T46"><text:line-break/></text:span><text:span text:style-name="T47">    &lt;Path&gt;XMLTools64.dll&lt;/Path&gt;</text:span><text:span text:style-name="T48"><text:line-break/></text:span><text:span text:style-name="T49">    &lt;DllStartName&gt;module_init&lt;/DllStartName&gt;</text:span><text:span text:style-name="T50"><text:line-break/></text:span><text:span text:style-name="T51">    &lt;DllStopName&gt;module_deinit&lt;/DllStopName&gt;</text:span><text:span text:style-name="T52"><text:line-break/></text:span><text:span text:style-name="T53">  &lt;/Launch.Addon&gt;</text:span></text:p>
      <text:p text:style-name="P2"><text:span text:style-name="T54">=====================================================================</text:span></text:p>
      <text:p text:style-name="P2"><text:span text:style-name="T54">Instructions are on this website here:</text:span></text:p>
      <text:p text:style-name="P2"><text:a xlink:href="https://www.prepar3d.com/forum/viewtopic.php?t=125649"><text:span text:style-name="T55">https://www.prepar3d.com/forum/viewtopic.php?t=125649</text:span></text:a><text:span text:style-name="T56"/></text:p>
      <text:p text:style-name="P3"><text:span text:style-name="T5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